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 style:master-page-name="First_20_Page">
      <style:table-properties style:width="16.933cm" style:page-number="1" fo:break-before="page" table:align="left" style:writing-mode="lr-tb"/>
    </style:style>
    <style:style style:name="Таблица4.A" style:family="table-column">
      <style:table-column-properties style:column-width="8.943cm"/>
    </style:style>
    <style:style style:name="Таблица4.B" style:family="table-column">
      <style:table-column-properties style:column-width="7.99cm"/>
    </style:style>
    <style:style style:name="Таблица4.A1" style:family="table-cell">
      <style:table-cell-properties fo:padding="0cm" fo:border="none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89cm" style:rel-column-width="34270*"/>
    </style:style>
    <style:style style:name="Таблица3.B" style:family="table-column">
      <style:table-column-properties style:column-width="8.11cm" style:rel-column-width="31265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26a22f7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2b4bd48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rsid="02c60208" officeooo:paragraph-rsid="02c60208" style:font-size-asian="13pt" style:font-weight-asian="bold" style:font-size-complex="13pt" style:font-weight-complex="bold"/>
    </style:style>
    <style:style style:name="P6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4pt" officeooo:rsid="001d3315" officeooo:paragraph-rsid="001d3315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.002cm" style:type="right"/>
        </style:tab-stops>
      </style:paragraph-properties>
      <style:text-properties fo:font-size="14pt" fo:language="ru" fo:country="RU" officeooo:rsid="0008165e" officeooo:paragraph-rsid="02e2355c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3pt" officeooo:paragraph-rsid="0297748f" fo:background-color="transparent" style:font-size-asian="13pt" style:font-size-complex="13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officeooo:paragraph-rsid="02a5384a" style:font-size-asian="13pt" style:font-size-complex="13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style:font-size-asian="13pt" style:font-size-complex="13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en" fo:country="US" officeooo:rsid="02d48852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officeooo:paragraph-rsid="02a5384a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2e2355c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2e2355c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2e2355c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2e2355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e2355c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2e2355c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2e2355c" style:font-size-asian="18pt" style:font-weight-asian="bold" style:font-name-complex="Arial" style:font-size-complex="18pt"/>
    </style:style>
    <style:style style:name="P21" style:family="paragraph" style:parent-style-name="Table_20_Contents">
      <style:paragraph-properties fo:margin-top="0cm" fo:margin-bottom="0.199cm" loext:contextual-spacing="false" fo:line-height="150%" fo:text-align="start" style:justify-single-word="false"/>
      <style:text-properties style:font-name="Arial" fo:font-size="13pt" fo:font-weight="normal" style:font-weight-asian="normal" style:font-weight-complex="normal"/>
    </style:style>
    <style:style style:name="P22" style:family="paragraph" style:parent-style-name="Table_20_Contents">
      <style:paragraph-properties fo:margin-top="0cm" fo:margin-bottom="0.199cm" loext:contextual-spacing="false" fo:line-height="150%" fo:text-align="start" style:justify-single-word="false"/>
      <style:text-properties style:font-name="Arial" fo:font-size="13pt" fo:font-weight="normal" officeooo:paragraph-rsid="02c60208" style:font-weight-asian="normal" style:font-weight-complex="normal"/>
    </style:style>
    <style:style style:name="P23" style:family="paragraph" style:parent-style-name="Table_20_Contents">
      <style:paragraph-properties fo:margin-top="0cm" fo:margin-bottom="0.199cm" loext:contextual-spacing="false" fo:line-height="150%"/>
      <style:text-properties style:font-name="Arial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3pt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2c60208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2e2355c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3pt" fo:language="ru" fo:country="RU" officeooo:paragraph-rsid="02e2355c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officeooo:paragraph-rsid="026a22f7" style:font-size-asian="13pt" style:font-size-complex="13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officeooo:paragraph-rsid="02c60208" style:font-size-asian="13pt" style:font-size-complex="13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color="#000000" style:font-name="Arial" fo:font-size="13pt" fo:background-color="transparent" style:font-size-asian="13pt" style:font-size-complex="13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color="#000000" style:font-name="Arial" fo:font-size="13pt" style:font-size-asian="13pt" style:font-size-complex="13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color="#000000" style:font-name="Arial" fo:font-size="13pt" officeooo:paragraph-rsid="028f545d" style:font-size-asian="13pt" style:font-size-complex="13p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2d9a812" fo:background-color="#ffff00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2a1c5c7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2a8940f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2af3da6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2dfb5ba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2ccd34d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3pt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3pt" officeooo:paragraph-rsid="02c889b8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ed1c24" style:font-name="Arial" fo:font-size="13pt" style:font-size-asian="13pt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3pt" officeooo:paragraph-rsid="02a1c5c7" style:font-size-asian="13pt" style:font-size-complex="13pt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2e2355c"/>
    </style:style>
    <style:style style:name="P47" style:family="paragraph" style:parent-style-name="Table_20_Contents">
      <style:paragraph-properties fo:margin-top="0cm" fo:margin-bottom="0.101cm" loext:contextual-spacing="false" fo:line-height="100%" fo:text-align="start" style:justify-single-word="false"/>
      <style:text-properties style:font-name="Arial" fo:font-size="13pt"/>
    </style:style>
    <style:style style:name="P48" style:family="paragraph" style:parent-style-name="Table_20_Contents">
      <style:paragraph-properties fo:margin-top="0cm" fo:margin-bottom="0.101cm" loext:contextual-spacing="false" fo:line-height="100%" fo:text-align="start" style:justify-single-word="false"/>
      <style:text-properties style:font-name="Arial" fo:font-size="13pt" officeooo:paragraph-rsid="02c60208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Standard">
      <style:text-properties fo:text-transform="uppercase" fo:font-size="16pt" fo:letter-spacing="0.053cm" fo:language="ru" fo:country="RU" fo:font-weight="bold" officeooo:paragraph-rsid="02e2355c" style:font-size-asian="16pt" style:font-weight-asian="bold" style:font-name-complex="Arial" style:font-size-complex="18pt"/>
    </style:style>
    <style:style style:name="P51" style:family="paragraph" style:parent-style-name="Standard">
      <style:text-properties fo:language="ru" fo:country="RU" officeooo:paragraph-rsid="02e2355c"/>
    </style:style>
    <style:style style:name="P52" style:family="paragraph" style:parent-style-name="Text_20_body">
      <style:paragraph-properties fo:text-align="center" style:justify-single-word="false"/>
      <style:text-properties fo:language="ru" fo:country="RU" officeooo:paragraph-rsid="02e2355c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1.501cm" style:auto-text-indent="false">
        <style:tab-stops/>
      </style:paragraph-properties>
      <style:text-properties fo:color="#000000" style:font-name="Arial1" fo:font-size="13pt" fo:language="ru" fo:country="RU" officeooo:rsid="001dd553" officeooo:paragraph-rsid="02e2355c" style:font-size-asian="13pt" style:font-name-complex="Calibri2" style:font-size-complex="13pt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1.501cm" style:auto-text-indent="false">
        <style:tab-stops/>
      </style:paragraph-properties>
      <style:text-properties fo:font-size="13pt" fo:language="ru" fo:country="RU" officeooo:rsid="001dd553" officeooo:paragraph-rsid="02e2355c"/>
    </style:style>
    <style:style style:name="P55" style:family="paragraph" style:parent-style-name="Standard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orphans="2" fo:widows="2" fo:text-indent="0.953cm" style:auto-text-indent="false" fo:background-color="transparent" style:writing-mode="lr-tb"/>
      <style:text-properties style:use-window-font-color="true" style:font-name="Arial" fo:font-size="13pt" officeooo:rsid="0021980e" officeooo:paragraph-rsid="02e87010" style:font-size-asian="13pt" style:font-name-complex="Times New Roman1" style:font-size-complex="13pt"/>
    </style:style>
    <style:style style:name="P56" style:family="paragraph" style:parent-style-name="Bibliography_20_1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orphans="2" fo:widows="2" fo:text-indent="0.953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1980e" officeooo:paragraph-rsid="02e87010" style:font-size-asian="13pt" style:font-style-asian="normal" style:font-weight-asian="normal" style:font-name-complex="Times New Roman1" style:font-size-complex="13pt"/>
    </style:style>
    <style:style style:name="P57" style:family="paragraph" style:parent-style-name="Standard" style:master-page-name="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page-number="auto"/>
      <style:text-properties fo:font-size="13pt" officeooo:paragraph-rsid="02e87010" style:font-size-asian="13pt" style:font-size-complex="13pt"/>
    </style:style>
    <style:style style:name="P58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4pt" officeooo:rsid="001d3315" officeooo:paragraph-rsid="001d3315" style:font-size-asian="14pt" style:font-size-complex="14pt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" fo:font-size="13pt" style:text-underline-style="none" style:text-blinking="false" fo:background-color="transparent" loext:char-shading-value="0" style:font-size-asian="13pt" style:font-size-complex="13pt"/>
    </style:style>
    <style:style style:name="T3" style:family="text">
      <style:text-properties fo:color="#000000" style:text-line-through-style="none" style:text-line-through-type="none" style:font-name="Arial" fo:font-size="13pt" fo:background-color="#ffffff" loext:char-shading-value="0" style:font-size-asian="13pt" style:font-size-complex="13pt"/>
    </style:style>
    <style:style style:name="T4" style:family="text">
      <style:text-properties fo:color="#000000" style:text-line-through-style="none" style:text-line-through-type="none" style:font-name="Arial" fo:font-size="13pt" fo:background-color="transparent" loext:char-shading-value="0" style:font-size-asian="13pt" style:font-size-complex="13pt"/>
    </style:style>
    <style:style style:name="T5" style:family="text">
      <style:text-properties fo:color="#000000" style:text-line-through-style="none" style:text-line-through-type="none" style:font-name="Arial" fo:font-size="13pt" officeooo:rsid="02ccd34d" fo:background-color="transparent" loext:char-shading-value="0" style:font-size-asian="13pt" style:font-size-complex="13pt"/>
    </style:style>
    <style:style style:name="T6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cc0aac" fo:background-color="#ffffff" loext:char-shading-value="0" style:font-size-asian="13pt" style:font-style-asian="normal" style:font-weight-asian="normal" style:font-size-complex="13pt"/>
    </style:style>
    <style:style style:name="T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dfb5ba" fo:background-color="#ffffff" loext:char-shading-value="0" style:font-size-asian="13pt" style:font-style-asian="normal" style:font-weight-asian="normal" style:font-size-complex="13pt"/>
    </style:style>
    <style:style style:name="T9" style:family="text">
      <style:text-properties fo:color="#000000" style:text-line-through-style="none" style:text-line-through-type="none" style:font-name="Tahoma" fo:font-size="10pt" fo:font-style="normal" style:text-underline-style="none" fo:font-weight="normal" fo:background-color="#ffffff" loext:char-shading-value="0" style:font-size-asian="10pt" style:font-style-asian="normal" style:font-weight-asian="normal" style:font-size-complex="13pt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0000" style:font-name="Arial" fo:font-size="13pt" officeooo:rsid="02ce4c03" style:font-size-asian="13pt" style:font-size-complex="13pt"/>
    </style:style>
    <style:style style:name="T12" style:family="text">
      <style:text-properties fo:color="#000000" style:font-name="Arial" fo:font-size="13pt" officeooo:rsid="02d31eaf" style:font-size-asian="13pt" style:font-size-complex="13pt"/>
    </style:style>
    <style:style style:name="T13" style:family="text">
      <style:text-properties fo:color="#000000" style:font-name="Arial" fo:font-size="13pt" officeooo:rsid="02d48852" style:font-size-asian="13pt" style:font-size-complex="13pt"/>
    </style:style>
    <style:style style:name="T14" style:family="text">
      <style:text-properties fo:color="#000000" style:font-name="Arial" fo:font-size="13pt" officeooo:rsid="02cdc402" style:font-size-asian="13pt" style:font-size-complex="13pt"/>
    </style:style>
    <style:style style:name="T15" style:family="text">
      <style:text-properties fo:color="#000000" style:font-name="Arial" fo:font-size="13pt" officeooo:rsid="02ccd34d" style:font-size-asian="13pt" style:font-size-complex="13pt"/>
    </style:style>
    <style:style style:name="T16" style:family="text">
      <style:text-properties fo:color="#000000" style:font-name="Arial" fo:font-size="13pt" officeooo:rsid="02e734a0" style:font-size-asian="13pt" style:font-size-complex="13pt"/>
    </style:style>
    <style:style style:name="T17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18" style:family="text">
      <style:text-properties fo:color="#000000" style:font-name="Arial" fo:font-size="13pt" officeooo:rsid="02d31eaf" fo:background-color="transparent" loext:char-shading-value="0" style:font-size-asian="13pt" style:font-size-complex="13pt"/>
    </style:style>
    <style:style style:name="T19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20" style:family="text">
      <style:text-properties fo:color="#000000" style:font-name="Arial" fo:font-size="13pt" officeooo:rsid="02cc0aac" fo:background-color="#ffffff" loext:char-shading-value="0" style:font-size-asian="13pt" style:font-size-complex="13pt"/>
    </style:style>
    <style:style style:name="T21" style:family="text">
      <style:text-properties fo:color="#000000" officeooo:rsid="02c74939"/>
    </style:style>
    <style:style style:name="T22" style:family="text">
      <style:text-properties fo:color="#000000" officeooo:rsid="02ce4c03"/>
    </style:style>
    <style:style style:name="T23" style:family="text">
      <style:text-properties fo:color="#000000" officeooo:rsid="02cefdbe"/>
    </style:style>
    <style:style style:name="T24" style:family="text">
      <style:text-properties fo:color="#000000" style:font-name="Arial1" style:font-size-asian="13pt" style:font-size-complex="13pt"/>
    </style:style>
    <style:style style:name="T25" style:family="text">
      <style:text-properties fo:color="#000000" style:font-name="Arial1" officeooo:rsid="004cedb0" style:font-size-asian="13pt" style:font-size-complex="13pt"/>
    </style:style>
    <style:style style:name="T26" style:family="text">
      <style:text-properties fo:color="#000000" style:font-name="Arial1" style:font-size-asian="13pt" style:font-name-complex="Calibri2" style:font-size-complex="13pt"/>
    </style:style>
    <style:style style:name="T27" style:family="text">
      <style:text-properties fo:color="#000000" style:font-name="Arial1" officeooo:rsid="004cedb0" style:font-size-asian="13pt" style:font-name-complex="Calibri2" style:font-size-complex="13pt"/>
    </style:style>
    <style:style style:name="T28" style:family="text">
      <style:text-properties fo:color="#000000" style:font-name="Arial1" officeooo:rsid="00363e82" style:font-size-asian="13pt" style:font-name-complex="Calibri2" style:font-size-complex="13pt"/>
    </style:style>
    <style:style style:name="T29" style:family="text">
      <style:text-properties fo:color="#000000" style:font-name="Arial1" officeooo:rsid="00450aff" style:font-size-asian="13pt" style:font-name-complex="Calibri2" style:font-size-complex="13pt"/>
    </style:style>
    <style:style style:name="T30" style:family="text">
      <style:text-properties fo:color="#000000" style:font-name="Arial1" officeooo:rsid="001e9e33" style:font-size-asian="13pt" style:font-name-complex="Calibri2" style:font-size-complex="13pt"/>
    </style:style>
    <style:style style:name="T31" style:family="text">
      <style:text-properties fo:color="#000000" style:font-name="Arial1" officeooo:rsid="00274fef" style:font-size-asian="13pt" style:font-name-complex="Calibri2" style:font-size-complex="13pt"/>
    </style:style>
    <style:style style:name="T32" style:family="text">
      <style:text-properties fo:color="#000000" style:font-name="Arial1" officeooo:rsid="02e343f8" style:font-size-asian="13pt" style:font-name-complex="Calibri2" style:font-size-complex="13pt"/>
    </style:style>
    <style:style style:name="T33" style:family="text">
      <style:text-properties officeooo:rsid="027bfa51" fo:background-color="transparent" loext:char-shading-value="0"/>
    </style:style>
    <style:style style:name="T34" style:family="text">
      <style:text-properties officeooo:rsid="02cc0aac" fo:background-color="transparent" loext:char-shading-value="0"/>
    </style:style>
    <style:style style:name="T35" style:family="text">
      <style:text-properties officeooo:rsid="027bfa51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Arial" fo:font-size="13pt" fo:font-style="normal" style:text-underline-style="none" fo:font-weight="normal" officeooo:rsid="02a1c5c7" style:font-size-asian="13pt" style:font-style-asian="normal" style:font-weight-asian="normal" style:font-size-complex="13pt"/>
    </style:style>
    <style:style style:name="T39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40" style:family="text">
      <style:text-properties style:text-line-through-style="none" style:text-line-through-type="none" style:font-name="Arial" fo:font-size="13pt" fo:font-style="normal" style:text-underline-style="none" fo:font-weight="normal" officeooo:rsid="02ac2218" fo:background-color="transparent" loext:char-shading-value="0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style:font-name="Arial" fo:font-size="13pt" fo:font-style="normal" style:text-underline-style="none" fo:font-weight="normal" officeooo:rsid="02aa292e" fo:background-color="transparent" loext:char-shading-value="0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Arial" fo:font-size="13pt" fo:font-style="normal" style:text-underline-style="none" fo:font-weight="normal" officeooo:rsid="02a00c4f" fo:background-color="transparent" loext:char-shading-value="0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Arial" fo:font-size="13pt" fo:font-style="normal" style:text-underline-style="none" fo:font-weight="normal" officeooo:rsid="02a8940f" fo:background-color="transparent" loext:char-shading-value="0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Arial" fo:font-size="13pt" fo:font-style="normal" style:text-underline-style="none" fo:font-weight="normal" officeooo:rsid="02b734c6" fo:background-color="transparent" loext:char-shading-value="0" style:font-size-asian="13pt" style:font-style-asian="normal" style:font-weight-asian="normal" style:font-size-complex="13pt"/>
    </style:style>
    <style:style style:name="T45" style:family="text">
      <style:text-properties style:text-line-through-style="none" style:text-line-through-type="none" style:font-name="Arial" fo:font-size="13pt" fo:font-style="normal" style:text-underline-style="none" fo:font-weight="normal" officeooo:rsid="02ce4c03" fo:background-color="transparent" loext:char-shading-value="0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Arial" fo:font-size="13pt" fo:font-style="normal" style:text-underline-style="none" fo:font-weight="normal" officeooo:rsid="02d31eaf" fo:background-color="transparent" loext:char-shading-value="0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Arial" fo:font-size="13pt" fo:font-style="normal" style:text-underline-style="none" fo:font-weight="normal" officeooo:rsid="02ac2218" fo:background-color="#ffffff" loext:char-shading-value="0" style:font-size-asian="13pt" style:font-style-asian="normal" style:font-weight-asian="normal" style:font-size-complex="13pt"/>
    </style:style>
    <style:style style:name="T48" style:family="text">
      <style:text-properties style:text-line-through-style="none" style:text-line-through-type="none" style:font-name="Arial" fo:font-size="13pt" fo:font-style="normal" style:text-underline-style="none" fo:font-weight="normal" officeooo:rsid="02d9a812" fo:background-color="#ffffff" loext:char-shading-value="0" style:font-size-asian="13pt" style:font-style-asian="normal" style:font-weight-asian="normal" style:font-size-complex="13pt"/>
    </style:style>
    <style:style style:name="T49" style:family="text">
      <style:text-properties style:text-line-through-style="none" style:text-line-through-type="none" style:font-name="Arial" fo:font-size="13pt" fo:font-style="normal" style:text-underline-style="none" fo:font-weight="normal" officeooo:rsid="02aa292e" fo:background-color="#ffffff" loext:char-shading-value="0" style:font-size-asian="13pt" style:font-style-asian="normal" style:font-weight-asian="normal" style:font-size-complex="13pt"/>
    </style:style>
    <style:style style:name="T50" style:family="text">
      <style:text-properties style:text-line-through-style="none" style:text-line-through-type="none" style:font-name="Arial" fo:font-size="13pt" fo:font-style="normal" style:text-underline-style="none" fo:font-weight="normal" officeooo:rsid="02ab973f" fo:background-color="#ffffff" loext:char-shading-value="0" style:font-size-asian="13pt" style:font-style-asian="normal" style:font-weight-asian="normal" style:font-size-complex="13pt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fo:font-weight="normal" officeooo:rsid="02b4bd48" fo:background-color="#ffffff" loext:char-shading-value="0" style:font-size-asian="13pt" style:font-style-asian="normal" style:font-weight-asian="normal" style:font-size-complex="13pt"/>
    </style:style>
    <style:style style:name="T52" style:family="text">
      <style:text-properties style:text-line-through-style="none" style:text-line-through-type="none" style:font-name="Arial" fo:font-size="13pt" fo:font-style="normal" style:text-underline-style="none" fo:font-weight="normal" officeooo:rsid="02af3da6" fo:background-color="#ffffff" loext:char-shading-value="0" style:font-size-asian="13pt" style:font-style-asian="normal" style:font-weight-asian="normal" style:font-size-complex="13pt"/>
    </style:style>
    <style:style style:name="T53" style:family="text">
      <style:text-properties style:text-line-through-style="none" style:text-line-through-type="none" style:font-name="Arial" fo:font-size="13pt" fo:font-style="normal" style:text-underline-style="none" fo:font-weight="normal" officeooo:rsid="02e734a0" fo:background-color="#ffffff" loext:char-shading-value="0" style:font-size-asian="13pt" style:font-style-asian="normal" style:font-weight-asian="normal" style:font-size-complex="13pt"/>
    </style:style>
    <style:style style:name="T5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55" style:family="text">
      <style:text-properties style:text-line-through-style="none" style:text-line-through-type="none" style:font-name="Arial" fo:font-style="normal" style:text-underline-style="none" fo:font-weight="normal" officeooo:rsid="02e87010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2cb283c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2e87010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2b699c1" fo:background-color="#ffffff" loext:char-shading-value="0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2cb283c" fo:background-color="#ffffff" loext:char-shading-value="0" style:font-style-asian="normal" style:font-weight-asian="normal"/>
    </style:style>
    <style:style style:name="T62" style:family="text">
      <style:text-properties style:text-line-through-style="none" style:text-line-through-type="none" officeooo:rsid="02d48852"/>
    </style:style>
    <style:style style:name="T63" style:family="text">
      <style:text-properties style:text-line-through-style="none" style:text-line-through-type="none" officeooo:rsid="02da45ed"/>
    </style:style>
    <style:style style:name="T64" style:family="text">
      <style:text-properties style:text-line-through-style="none" style:text-line-through-type="none" style:font-name="Tahoma" fo:font-size="10pt" fo:font-style="normal" style:text-underline-style="none" fo:font-weight="normal" style:font-size-asian="10pt" style:font-style-asian="normal" style:font-weight-asian="normal"/>
    </style:style>
    <style:style style:name="T65" style:family="text">
      <style:text-properties style:text-line-through-style="none" style:text-line-through-type="none" officeooo:rsid="02ea94ec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officeooo:rsid="0270462f"/>
    </style:style>
    <style:style style:name="T68" style:family="text">
      <style:text-properties style:use-window-font-color="true" officeooo:rsid="02cdc402"/>
    </style:style>
    <style:style style:name="T69" style:family="text">
      <style:text-properties style:use-window-font-color="true" officeooo:rsid="02ce4c03"/>
    </style:style>
    <style:style style:name="T70" style:family="text">
      <style:text-properties style:use-window-font-color="true" officeooo:rsid="02ea94ec"/>
    </style:style>
    <style:style style:name="T71" style:family="text">
      <style:text-properties style:use-window-font-color="true" officeooo:rsid="02eac0bf"/>
    </style:style>
    <style:style style:name="T72" style:family="text">
      <style:text-properties fo:color="#ed1c24" style:font-name="Arial" fo:font-size="13pt" officeooo:rsid="02ce4c03" style:font-size-asian="13pt" style:font-size-complex="13pt"/>
    </style:style>
    <style:style style:name="T73" style:family="text">
      <style:text-properties officeooo:rsid="02a38667"/>
    </style:style>
    <style:style style:name="T74" style:family="text">
      <style:text-properties officeooo:rsid="02a545d9"/>
    </style:style>
    <style:style style:name="T75" style:family="text">
      <style:text-properties fo:font-weight="bold" officeooo:rsid="02c60208" style:font-weight-asian="bold" style:font-weight-complex="bold"/>
    </style:style>
    <style:style style:name="T76" style:family="text">
      <style:text-properties officeooo:rsid="02c196ee"/>
    </style:style>
    <style:style style:name="T77" style:family="text">
      <style:text-properties officeooo:rsid="02c60208"/>
    </style:style>
    <style:style style:name="T78" style:family="text">
      <style:text-properties fo:font-weight="normal" officeooo:rsid="02c60208" style:font-weight-asian="normal" style:font-weight-complex="normal"/>
    </style:style>
    <style:style style:name="T79" style:family="text">
      <style:text-properties officeooo:rsid="02c889b8"/>
    </style:style>
    <style:style style:name="T80" style:family="text">
      <style:text-properties officeooo:rsid="02cbca3f"/>
    </style:style>
    <style:style style:name="T81" style:family="text">
      <style:text-properties officeooo:rsid="02ccd34d"/>
    </style:style>
    <style:style style:name="T82" style:family="text">
      <style:text-properties officeooo:rsid="02cd3c26"/>
    </style:style>
    <style:style style:name="T83" style:family="text">
      <style:text-properties officeooo:rsid="02ce4c03"/>
    </style:style>
    <style:style style:name="T84" style:family="text">
      <style:text-properties officeooo:rsid="02d18db8"/>
    </style:style>
    <style:style style:name="T85" style:family="text">
      <style:text-properties fo:language="en" fo:country="US" officeooo:rsid="02d48852"/>
    </style:style>
    <style:style style:name="T86" style:family="text">
      <style:text-properties style:font-name="Arial" fo:font-size="13pt" style:font-size-asian="13pt" style:font-size-complex="13pt"/>
    </style:style>
    <style:style style:name="T87" style:family="text">
      <style:text-properties style:font-name="Arial" fo:font-size="13pt" officeooo:rsid="0040c933" style:font-size-asian="13pt" style:font-size-complex="13pt"/>
    </style:style>
    <style:style style:name="T88" style:family="text">
      <style:text-properties style:font-name="Arial" fo:font-size="13pt" officeooo:rsid="00302d3f" style:font-size-asian="13pt" style:font-size-complex="13pt"/>
    </style:style>
    <style:style style:name="T89" style:family="text">
      <style:text-properties style:font-name="Arial" fo:font-size="13pt" fo:language="ru" fo:country="RU" officeooo:rsid="00302d3f" style:font-size-asian="13pt" style:font-size-complex="13pt"/>
    </style:style>
    <style:style style:name="T90" style:family="text">
      <style:text-properties style:font-name="Arial" fo:font-size="13pt" fo:language="ru" fo:country="RU" officeooo:rsid="0040c933" style:font-size-asian="13pt" style:font-size-complex="13pt"/>
    </style:style>
    <style:style style:name="T91" style:family="text">
      <style:text-properties style:font-name="Arial" fo:font-size="13pt" fo:language="ru" fo:country="RU" officeooo:rsid="0055bda4" style:font-size-asian="13pt" style:font-size-complex="13pt"/>
    </style:style>
    <style:style style:name="T92" style:family="text">
      <style:text-properties style:font-name="Arial" fo:font-size="13pt" fo:language="ru" fo:country="RU" officeooo:rsid="02e2355c" style:font-size-asian="13pt" style:font-size-complex="13pt"/>
    </style:style>
    <style:style style:name="T93" style:family="text">
      <style:text-properties style:font-name="Arial" fo:font-size="13pt" fo:language="ru" fo:country="RU" officeooo:rsid="02e6b72b" style:font-size-asian="13pt" style:font-size-complex="13pt"/>
    </style:style>
    <style:style style:name="T94" style:family="text">
      <style:text-properties officeooo:rsid="02da45ed"/>
    </style:style>
    <style:style style:name="T95" style:family="text">
      <style:text-properties fo:language="ru" fo:country="RU"/>
    </style:style>
    <style:style style:name="T96" style:family="text">
      <style:text-properties fo:language="ru" fo:country="RU" officeooo:rsid="0051a3e8"/>
    </style:style>
    <style:style style:name="T97" style:family="text">
      <style:text-properties fo:language="ru" fo:country="RU" officeooo:rsid="0008165e"/>
    </style:style>
    <style:style style:name="T98" style:family="text">
      <style:text-properties fo:language="ru" fo:country="RU" officeooo:rsid="02e2355c"/>
    </style:style>
    <style:style style:name="T99" style:family="text">
      <style:text-properties style:font-name="Arial1" fo:font-size="13pt"/>
    </style:style>
    <style:style style:name="T100" style:family="text">
      <style:text-properties style:font-name="Arial1" fo:font-size="13pt" officeooo:rsid="00302d3f"/>
    </style:style>
    <style:style style:name="T101" style:family="text">
      <style:text-properties style:font-name="Arial1" fo:font-size="13pt" fo:language="ru" fo:country="RU" officeooo:rsid="00302d3f"/>
    </style:style>
    <style:style style:name="T102" style:family="text">
      <style:text-properties style:font-name="Arial1" fo:font-size="13pt" fo:language="ru" fo:country="RU" officeooo:rsid="0055bda4"/>
    </style:style>
    <style:style style:name="T103" style:family="text">
      <style:text-properties style:font-name="Arial1" fo:font-size="13pt" fo:language="ru" fo:country="RU" officeooo:rsid="005043e1"/>
    </style:style>
    <style:style style:name="T104" style:family="text">
      <style:text-properties style:font-name="Arial1" fo:font-size="13pt" fo:language="ru" fo:country="RU" officeooo:rsid="0050ba57"/>
    </style:style>
    <style:style style:name="T105" style:family="text">
      <style:text-properties style:font-name="Arial1" fo:font-size="13pt" fo:language="ru" fo:country="RU" officeooo:rsid="0032d8f2"/>
    </style:style>
    <style:style style:name="T106" style:family="text">
      <style:text-properties style:font-name="Arial1" fo:font-size="13pt" fo:language="ru" fo:country="RU" officeooo:rsid="0040c933"/>
    </style:style>
    <style:style style:name="T107" style:family="text">
      <style:text-properties style:font-name="Arial1" fo:font-size="13pt" fo:language="ru" fo:country="RU" officeooo:rsid="00563744"/>
    </style:style>
    <style:style style:name="T108" style:family="text">
      <style:text-properties style:font-name="Arial1" fo:font-size="13pt" fo:language="ru" fo:country="RU" officeooo:rsid="02e2355c"/>
    </style:style>
    <style:style style:name="T109" style:family="text">
      <style:text-properties style:font-name="Arial1" fo:font-size="13pt" fo:language="ru" fo:country="RU" officeooo:rsid="02e343f8"/>
    </style:style>
    <style:style style:name="T110" style:family="text">
      <style:text-properties officeooo:rsid="004cedb0"/>
    </style:style>
    <style:style style:name="T111" style:family="text">
      <style:text-properties officeooo:rsid="02e6b72b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6"/>
      <text:p text:style-name="P1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4">Администрация <text:line-break/>Уватского муниципального района</text:p>
      <text:p text:style-name="P20">Постановление</text:p>
      <text:p text:style-name="P50"/>
      <text:p text:style-name="P15"><text:span text:style-name="T96">___ <text:s text:c="2"/>_______</text:span><text:span text:style-name="T95"> 201</text:span><text:span text:style-name="T98">9</text:span><text:span text:style-name="T95"> г.<text:tab/>с. Уват<text:tab/>№ </text:span><text:span text:style-name="T96">___</text:span></text:p>
      <text:p text:style-name="P51"/>
      <text:p text:style-name="P52"> </text:p>
      <text:p text:style-name="P26"><text:span text:style-name="T99">О внесении изменений в постановление администрации Уватского муниципального района от 21.05.2013 № 81 «Об утверждении </text:span><text:span text:style-name="T100">П</text:span><text:span text:style-name="T99">оложения о </text:span><text:span text:style-name="T100">п</text:span><text:span text:style-name="T99">орядке ведения реестра расходных обязательств </text:span></text:p>
      <text:p text:style-name="P27">Уватского муниципального района» </text:p>
      <text:p text:style-name="P27"/>
      <text:p text:style-name="P46"><text:span text:style-name="T99">В соответствии с пунктом 5 статьи 87 Бюджетного кодекса Российской Федерации, </text:span><text:span text:style-name="T101">приказом Министерства финансов Российской Федерации от </text:span><text:span text:style-name="T102">10</text:span><text:span text:style-name="T101">.0</text:span><text:span text:style-name="T102">8</text:span><text:span text:style-name="T101">.201</text:span><text:span text:style-name="T102">8</text:span><text:span text:style-name="T101"> № </text:span><text:span text:style-name="T102">167</text:span><text:span text:style-name="T101">н </text:span><office:annotation office:name="__Annotation__101836_249613108"><dc:creator>Евгения Анатольевна Созонова</dc:creator><dc:date>2017-12-01T15:20:32</dc:date><loext:sender-initials>СЕА</loext:sender-initials><text:p text:style-name="P59"><text:span text:style-name="T112">дополнено</text:span></text:p></office:annotation><text:span text:style-name="T101">«</text:span><text:span text:style-name="T103">Об утверждении Порядка представления реестров расходных обязательств субъектов Российской Федерации, сводов реестров расходных обязательств муниципальных образований, входящих в состав субъекта Российской Федерации, и признании утратившим силу </text:span><text:span text:style-name="T102">п</text:span><text:span text:style-name="T103">риказа Министерства </text:span><text:span text:style-name="T104">финансов Российской Федерации от </text:span><text:span text:style-name="T102">31</text:span><text:span text:style-name="T104"> </text:span><text:span text:style-name="T102">мая</text:span><text:span text:style-name="T104"> 201</text:span><text:span text:style-name="T102">3</text:span><text:span text:style-name="T104"> г. № </text:span><text:span text:style-name="T102">82</text:span><text:span text:style-name="T104">н», </text:span><text:span text:style-name="T102">Уставом Уватского муниципального района Тюменской области:</text:span><text:span text:style-name="T104"> </text:span><office:annotation-end office:name="__Annotation__101836_249613108"/></text:p>
      <text:p text:style-name="P46"><text:span text:style-name="T99">1. Внести в постановлени</text:span><text:span text:style-name="T105">е</text:span><text:span text:style-name="T99"> администрации Уватского муниципального района от 21.05.2013 № 81</text:span><text:span text:style-name="T86"> «Об утверждении </text:span><text:span text:style-name="T89">П</text:span><text:span text:style-name="T86">оложения о </text:span><text:span text:style-name="T89">п</text:span><text:span text:style-name="T86">орядке ведения реестра расходных обязательств Уватского муниципального района» </text:span><text:span text:style-name="T87">(</text:span><text:span text:style-name="T90">далее <text:s/>- </text:span><text:span text:style-name="T92">П</text:span><text:span text:style-name="T90">остановление) </text:span><text:span text:style-name="T88">(</text:span><text:span text:style-name="T89">в редакции постановлени</text:span><text:span text:style-name="T93">й</text:span><text:span text:style-name="T89"> администрации Уватского муниципального района от 20.06.2016 № 135, </text:span><text:span text:style-name="T91">от 12.12.2017 № 236</text:span><text:span text:style-name="T89">) </text:span><text:span text:style-name="T86"><text:s/>следующие изменения: </text:span></text:p>
      <text:p text:style-name="P46"><text:span text:style-name="T99">а) </text:span><text:span text:style-name="T106"><text:s/></text:span><text:span text:style-name="T102">преамбулу </text:span><text:span text:style-name="T108">П</text:span><text:span text:style-name="T102">остановления изложить </text:span><text:span text:style-name="T107">в следующей редакции:</text:span></text:p>
      <text:p text:style-name="P46"><text:span text:style-name="T107">«В соответствии с пунктом 5 статьи 87 Бюджетного кодекса Российской Федерации, </text:span><text:span text:style-name="T101">приказом Министерства финансов Российской Федерации от </text:span><text:span text:style-name="T102">10</text:span><text:span text:style-name="T101">.0</text:span><text:span text:style-name="T102">8</text:span><text:span text:style-name="T101">.201</text:span><text:span text:style-name="T102">8</text:span><text:span text:style-name="T101"> № </text:span><text:span text:style-name="T102">167</text:span><text:span text:style-name="T101">н «</text:span><text:span text:style-name="T103">Об утверждении Порядка представления реестров расходных обязательств субъектов Российской Федерации, сводов реестров расходных обязательств муниципальных образований, входящих в состав субъекта Российской Федерации, и признании утратившим силу </text:span><text:span text:style-name="T102">п</text:span><text:span text:style-name="T103">риказа Министерства </text:span><text:span text:style-name="T104">финансов Российской Федерации от </text:span><text:span text:style-name="T102">31</text:span><text:span text:style-name="T104"> </text:span><text:span text:style-name="T102">мая</text:span><text:span text:style-name="T104"> 201</text:span><text:span text:style-name="T102">3</text:span><text:span text:style-name="T104"> г. № </text:span><text:span text:style-name="T102">82</text:span><text:span text:style-name="T104">н», </text:span><text:span text:style-name="T102">Уставом Уватского муниципального района Тюменской области:»;</text:span></text:p>
      <text:p text:style-name="P46"><text:span text:style-name="T108">б) приложение к </text:span><text:span text:style-name="T109">П</text:span><text:span text:style-name="T108">остановлению изложить в новой редакции согласно приложению к настоящему постановлению.</text:span></text:p>
      <text:p text:style-name="P54"><text:span text:style-name="T25">2</text:span><text:span text:style-name="T24">. </text:span><text:span text:style-name="T26">Настоящее постановление вступает в силу со дня его </text:span><text:span text:style-name="T27">подписания </text:span><text:span text:style-name="T28"><text:s/></text:span><text:span text:style-name="T29">и </text:span><text:span text:style-name="T30">распространяет </text:span><text:span text:style-name="T31">свое действие</text:span><text:span text:style-name="T30"> на правоотношения, возникшие </text:span><text:span text:style-name="T26">при </text:span><text:span text:style-name="T29"><text:s/></text:span><text:span text:style-name="T26"><text:s/>планировании бюджетных ассигнований бюджета </text:span><text:span text:style-name="T29"><text:s/></text:span><text:span text:style-name="T26">Уватского </text:span><text:span text:style-name="T29">муниципального района </text:span><text:span text:style-name="T26"><text:s/>на 201</text:span><text:span text:style-name="T32">9</text:span><text:span text:style-name="T26"> год и на плановый период 20</text:span><text:span text:style-name="T32">20</text:span><text:span text:style-name="T26"> и 202</text:span><text:span text:style-name="T32">1</text:span><text:span text:style-name="T26"> годов.</text:span></text:p>
      <text:p text:style-name="P53"><text:soft-page-break/><text:span text:style-name="T110">3</text:span>. Контроль за исполнением настоящего постановления возложить на начальника отдела финансов администрации Уватского муниципального района.</text:p>
      <text:p text:style-name="P53"/>
      <text:p text:style-name="P16"/>
      <text:p text:style-name="P16"/>
      <text:p text:style-name="P19"><text:span text:style-name="T95">Глава<text:tab/></text:span><text:span text:style-name="T97">С</text:span><text:span text:style-name="T95">.</text:span><text:span text:style-name="T97">Г</text:span><text:span text:style-name="T95">. </text:span><text:span text:style-name="T97">Путмин</text:span></text:p>
      <text:p text:style-name="P17"/>
      <text:p text:style-name="P17"/>
      <text:p text:style-name="P7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3"> </text:p>
          </table:table-cell>
          <table:table-cell table:style-name="Таблица4.A1" office:value-type="string">
            <text:p text:style-name="P47">Приложение</text:p>
            <text:p text:style-name="P24">к <text:span text:style-name="T76">постановлению <text:s/>администрации Уватского муниципального района </text:span></text:p>
            <text:p text:style-name="P21">от __<text:span text:style-name="T77">.__.2019 № __</text:span></text:p>
          </table:table-cell>
        </table:table-row>
      </table:table>
      <text:p text:style-name="P4"><text:s text:c="4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8">Приложение</text:p>
            <text:p text:style-name="P25">к <text:span text:style-name="T76">постановлению <text:s/>администрации Уватского муниципального района </text:span></text:p>
            <text:p text:style-name="P22">от <text:span text:style-name="T77">21.05.2013 № 81</text:span></text:p>
          </table:table-cell>
        </table:table-row>
      </table:table>
      <text:p text:style-name="P4"/>
      <text:p text:style-name="P5">Положение</text:p>
      <text:p text:style-name="P5">о порядке ведения реестра расходных обязательств Уватского муниципального района</text:p>
      <text:p text:style-name="P3"/>
      <text:p text:style-name="P28"><text:span text:style-name="T85">I.</text:span> Общие положения</text:p>
      <text:p text:style-name="P29"><text:tab/>1. Настоящее Положение <text:span text:style-name="T78">о порядке ведения реестра расходных обязательств Уватского муниципального района</text:span><text:span text:style-name="T75"> <text:s/></text:span><text:span text:style-name="T78">(далее — Порядок)</text:span><text:span text:style-name="T75"> </text:span>определяет порядок ведения реестра расходных обязательств <text:span text:style-name="T77">Уватского муниципального района</text:span> (далее - реестр расходных обязательств).</text:p>
      <text:p text:style-name="P40"><text:tab/>2. Реестр расходных обязательст<text:span text:style-name="T1">в предназначен для учета расходных обязательств </text:span><text:span text:style-name="T21">Уватского муниципального района </text:span><text:span text:style-name="T1">независимо от срока их окончания и определения объемов бюджетных ассигнований <text:s/>бюджета </text:span><text:span text:style-name="T21">Уватского муниципального района (далее — местный бюджет)</text:span><text:span text:style-name="T1">, необходимых для их исполнения.</text:span></text:p>
      <text:p text:style-name="P41"><text:tab/>3. Данные реестра расходных обязательств используются при:</text:p>
      <text:p text:style-name="P41"><text:span text:style-name="T111">а) </text:span>составлении проекта <text:span text:style-name="T79">решения Думы Уватского муниципального района <text:s/>о <text:s/>местном </text:span><text:s/>бюджет<text:span text:style-name="T73">е</text:span> на очередной финансовый год и плановый период;</text:p>
      <text:p text:style-name="P42"><text:tab/><text:span text:style-name="T111">б) </text:span>внесении изменений в <text:s/><text:span text:style-name="T79">решение Думы Уватского муниципального района о местном </text:span><text:s/>бюджете на текущий финансовый год и плановый период;</text:p>
      <text:p text:style-name="P41"><text:span text:style-name="T111">в) </text:span>ведении сводной бюджетной росписи и лимитов бюджетных обязательств <text:span text:style-name="T79">местного </text:span><text:s/>бюджета.</text:p>
      <text:p text:style-name="P34"><text:span text:style-name="T10">4. Формирование и ведение реестра расходных обязательств осуществляются в автоматизированной </text:span><text:span text:style-name="T37">информационной</text:span><text:span text:style-name="T38"> </text:span><text:span text:style-name="T10">системе </text:span><text:span text:style-name="T17">«АЦК»</text:span><text:span text:style-name="T10">.</text:span></text:p>
      <text:p text:style-name="P11"/>
      <text:p text:style-name="P13"><text:span text:style-name="T85">II</text:span>. Порядок формирования реестра расходных обязательств</text:p>
      <text:p text:style-name="P30"><text:span text:style-name="T35"><text:tab/>5.</text:span> <text:span text:style-name="T56">Реестр расходных обязательств формируется <text:s/>в виде свода (перечня) законов, иных </text:span><text:span text:style-name="T59">нормативных</text:span><text:span text:style-name="T60"> </text:span><text:span text:style-name="T59">правовых акто</text:span><text:span text:style-name="T61">в, муниципальных правовых актов,</text:span><text:span text:style-name="T59"> </text:span><text:span text:style-name="T56">обусловливающих публичные нормативные обязательства и (или) правовые основания для иных расходных обязательств </text:span><text:span text:style-name="T57">Уватского муниципального района</text:span><text:span text:style-name="T56">, содержащего соответствующие положения (статьи, части, пункты, подпункты, абзацы) законов, иных нормативных правовых актов, <text:s/></text:span><text:span text:style-name="T57">муниципальных правовых актов </text:span><text:span text:style-name="T56">с оценкой объемов бюджетных ассигнований </text:span><text:span text:style-name="T57">местного</text:span><text:span text:style-name="T56"> бюджета, необходимых для исполнения расходных обязательств </text:span><text:span text:style-name="T57">Уватского муниципального района</text:span><text:span text:style-name="T56">, подлежащих в соответствии с </text:span><text:soft-page-break/><text:span text:style-name="T56">законодательством Российской Федерации исполнению за счет бюджетных ассигнований </text:span><text:span text:style-name="T57">местного </text:span><text:span text:style-name="T56">бюджета.</text:span></text:p>
      <text:p text:style-name="P45"><text:span text:style-name="T33"><text:tab/></text:span><text:span text:style-name="T34">6. </text:span><text:s/>В автоматизированной <text:span text:style-name="T56">информационной </text:span>системе «АЦК» отражаются сведения о расходных обязательствах <text:span text:style-name="T80">Уватского муниципального района</text:span> и их исполнении на разных этапах бюджетного процесса, в том числе:</text:p>
      <text:p text:style-name="P38"><text:span text:style-name="T20">а) </text:span><text:span text:style-name="T19">распределение бюджетных ассигнований </text:span><text:span text:style-name="T20">местного</text:span><text:span text:style-name="T19"> бюджета </text:span><text:span text:style-name="T3">по кодам классификации расходов бюджетов </text:span><text:span text:style-name="T19">на текущий финансовый год, а также </text:span><text:span text:style-name="T37">распределение бюджетных ассигнований </text:span><text:span text:style-name="T19">на очередной финансовый год и плановый период, <text:s/></text:span><text:span text:style-name="T9"><text:s/></text:span><text:span text:style-name="T6">соответствующее одобренным </text:span><text:span text:style-name="T8">администрацией <text:s/>Уватского муниципального района </text:span><text:span text:style-name="T6"><text:s/>основным характеристикам <text:s/></text:span><text:span text:style-name="T8">проекта </text:span><text:span text:style-name="T7"><text:s/>местн</text:span><text:span text:style-name="T8">ого</text:span><text:span text:style-name="T7"> <text:s/></text:span><text:span text:style-name="T6">бюджет</text:span><text:span text:style-name="T8">а</text:span><text:span text:style-name="T6"> на очередной финансовый год и плановый период;</text:span></text:p>
      <text:p text:style-name="P39"><text:span text:style-name="T15">б) </text:span><text:span text:style-name="T4">бюджетные ассигнования </text:span><text:span text:style-name="T5">местного</text:span><text:span text:style-name="T4"> бюджета, распределённые по кодам классификации расходов бюджетов, утверждённые соответственно </text:span><text:span text:style-name="T5">решением Думы Уватского муниципального района о местном</text:span><text:span text:style-name="T4"> бюджете на текущий финансовый год и плановый период, </text:span><text:span text:style-name="T5">решением Думы Уватского муниципального района</text:span><text:span text:style-name="T4"> на очередной финансовый год и плановый период;</text:span></text:p>
      <text:p text:style-name="P41"><text:span text:style-name="T111">в) <text:s/></text:span>показатели сводной бюджетной росписи <text:span text:style-name="T81">местного </text:span>бюджета в текущем финансовом году и плановом периоде;</text:p>
      <text:p text:style-name="P41"><text:tab/><text:span text:style-name="T111">г) </text:span>лимиты бюджетных обязательств <text:span text:style-name="T81">местного </text:span>бюджета в текущем финансовом году и плановом периоде;</text:p>
      <text:p text:style-name="P41"><text:tab/><text:span text:style-name="T111">д) </text:span>объемы кассовых выплат из <text:span text:style-name="T82">местного</text:span> бюджета в текущем финансовом году и отчетном финансовом году.</text:p>
      <text:p text:style-name="P36"><text:span text:style-name="T10"><text:tab/></text:span><text:span text:style-name="T13">7</text:span><text:span text:style-name="T10">. Реестр расходных обязательств формируется </text:span><text:span text:style-name="T14">отделом финансов </text:span><text:span text:style-name="T16">администрации Уватского муниципального района (далее — отдел финансов)</text:span><text:span text:style-name="T10"> <text:s/></text:span><text:span text:style-name="T64"><text:s text:c="2"/></text:span><text:span text:style-name="T37"><text:s/>и включает в себя:</text:span></text:p>
      <text:p text:style-name="P41"><text:tab/><text:span text:style-name="T83">а) </text:span><text:span text:style-name="T66">наименования полномочий, расходных обязательств </text:span><text:span text:style-name="T68">Уватского муниципального района</text:span><text:span text:style-name="T66">;</text:span></text:p>
      <text:p text:style-name="P35"><text:span text:style-name="T11">б)</text:span><text:span text:style-name="T72"> </text:span><text:span text:style-name="T39">реквизиты федеральных законов, указов Президента Российской Федерации, нормативных правовых актов Правительства Российской Федерации, нормативных правовых (правовых) актов федеральных органов исполнительной власти, <text:s/>законов </text:span><text:span text:style-name="T42">Тюменской области</text:span><text:span text:style-name="T43"> и иных </text:span><text:span text:style-name="T39">нормативных правовых</text:span><text:span text:style-name="T41"> </text:span><text:span text:style-name="T39">актов </text:span><text:span text:style-name="T42">Тюменской области</text:span><text:span text:style-name="T39">, </text:span><text:span text:style-name="T45">муниципальных правовых актов,</text:span><text:span text:style-name="T39"> соглашений (договоров) </text:span><text:span text:style-name="T45"><text:s/>Уватского муниципального района</text:span><text:span text:style-name="T39">,</text:span><text:span text:style-name="T43"> </text:span><text:span text:style-name="T39">определяющих основания возникновения расходных обязательств </text:span><text:span text:style-name="T45">Уватского муниципального района</text:span><text:span text:style-name="T39">;</text:span></text:p>
      <text:p text:style-name="P44"><text:span text:style-name="T22">в) </text:span><text:tab/><text:span text:style-name="T66">код раздела, подраздела бюджетной классификации Российской Федерации, по которому отражаются расходные обязательства </text:span><text:span text:style-name="T69">Уватского муниципального района</text:span><text:span text:style-name="T66">;</text:span></text:p>
      <text:p text:style-name="P44"><text:span text:style-name="T23">г) </text:span><text:span text:style-name="T66">объем средств на исполнение расходного обязательства </text:span><text:span text:style-name="T67">за </text:span><text:span text:style-name="T66">отчетный финансовый год (план, факт), текущий финансовый год (план), очередной финансовый год (прогноз), плановый период (прогноз </text:span><text:span text:style-name="T71">на 2 года</text:span><text:span text:style-name="T70">)</text:span><text:span text:style-name="T66">;</text:span></text:p>
      <text:p text:style-name="P57"><text:span text:style-name="T55"><text:s/>д</text:span><text:span text:style-name="T54">) объем средств на исполнение расходного обязательства исходя из оценки стоимости расходного обязательства (отчетный финансовый год, текущий финансовый год, очередной финансовый год);</text:span></text:p>
      <text:p text:style-name="P55"><text:soft-page-break/><text:span text:style-name="T58">е) </text:span><text:span text:style-name="T56"><text:s/>методику расчета оценки стоимости расходного обязательства. </text:span></text:p>
      <text:p text:style-name="P56"/>
      <text:p text:style-name="P10"><text:span text:style-name="T85">III</text:span>. Порядок ведения реестра расходных обязательств</text:p>
      <text:p text:style-name="P31"><text:span text:style-name="T94">8</text:span>. Ведение реестра расходных обязательств осуществляется <text:span text:style-name="T84">отделом финансов <text:s text:c="2"/></text:span>посредством внесения в него изменений.</text:p>
      <text:p text:style-name="P41"><text:span text:style-name="T94">9</text:span>. Внесение изменений в реестр расходных обязательств осуществляется в связи с:</text:p>
      <text:p text:style-name="P41"><text:tab/><text:span text:style-name="T84">а) </text:span>внесением изменений в <text:span text:style-name="T84">решение Думы Уватского муниципального района о </text:span><text:s/><text:span text:style-name="T84">местном</text:span> бюджете на текущий финансовый год и плановый период;</text:p>
      <text:p text:style-name="P36"><text:span text:style-name="T10"><text:tab/></text:span><text:span text:style-name="T12">б) </text:span><text:span text:style-name="T10">внесением изменений в сводную бюджетную роспись и в утвержденные лимиты бюджетных обязательств в ходе исполнения </text:span><text:span text:style-name="T12">местного</text:span><text:span text:style-name="T10"> бюджета по основаниям</text:span><text:span text:style-name="T17">, установленным </text:span><text:a xlink:type="simple" xlink:href="consultantplus://offline/ref=D80DBE5C978FFB0FAAE901FEF5B0A20EA57DD98A3719DAAC1181FF286A9C46CF883A2BC1BB4C6BBDC5AB5D6875E2C81B50301FD14FBEq3NEF" text:style-name="Internet_20_link" text:visited-style-name="Visited_20_Internet_20_Link"><text:span text:style-name="T2">статьей 217</text:span></text:a><text:span text:style-name="T17"> Бюджетного кодекса Российской Федерации и </text:span><text:span text:style-name="T18">решением Думы Уватского муниципального района о <text:s/>местном </text:span><text:span text:style-name="T17"><text:s/>бюджете на текущий финансовый год и плановый период;</text:span></text:p>
      <text:p text:style-name="P37"><text:span text:style-name="T16">в) </text:span><text:span text:style-name="T39">принятием новых и (или) признанием утратившими силу </text:span><text:span text:style-name="T40">законодательных и иных нормативных </text:span><text:span text:style-name="T39">правовых </text:span><text:span text:style-name="T44">(правовых) </text:span><text:span text:style-name="T39">актов, <text:s/></text:span><text:span text:style-name="T46">муниципальных правовых актов, </text:span><text:span text:style-name="T41">указанных </text:span><text:span text:style-name="T47"><text:s/></text:span><text:span text:style-name="T48">в подпункте «б» <text:s/></text:span><text:span text:style-name="T49">пункт</text:span><text:span text:style-name="T47">а</text:span><text:span text:style-name="T49"> </text:span><text:span text:style-name="T48">7</text:span><text:span text:style-name="T49"> <text:s/>настоящего </text:span><text:span text:style-name="T48">Порядка</text:span><text:span text:style-name="T50">;</text:span></text:p>
      <text:p text:style-name="P33"><text:span text:style-name="T53">г) </text:span><text:span text:style-name="T50">з</text:span><text:span text:style-name="T52">аключением и (или) </text:span><text:span text:style-name="T51">расторжением</text:span><text:span text:style-name="T52"> соглашений (договоров), указанных </text:span><text:span text:style-name="T48">в подпункте «б» <text:s/></text:span><text:span text:style-name="T49">пункт</text:span><text:span text:style-name="T47">а</text:span><text:span text:style-name="T49"> </text:span><text:span text:style-name="T48">7</text:span><text:span text:style-name="T49"> <text:s/>настоящего </text:span><text:span text:style-name="T48">Порядка</text:span><text:span text:style-name="T50">.</text:span></text:p>
      <text:p text:style-name="P9"/>
      <text:p text:style-name="P12"><text:span text:style-name="T85">IV</text:span><text:span text:style-name="T74">. Порядок формирования и представления свода реестров расходных обязательств</text:span> </text:p>
      <text:p text:style-name="P32"><text:tab/> <text:s text:c="84"/></text:p>
      <text:p text:style-name="P41"><text:span text:style-name="T63">10</text:span><text:span text:style-name="T36">. </text:span><text:span text:style-name="T62">Отдел финансов</text:span><text:span text:style-name="T36"> формирует </text:span><text:span text:style-name="T62">реестр расходных обязательств Уватского муниципального района и </text:span><text:span text:style-name="T36"><text:s/>свод реестров расходных обязательств </text:span><text:span text:style-name="T65">сельских поселений</text:span><text:span text:style-name="T62">, входящих в состав Уватского муниципального района для представления их в департамент финансов Тюменской области <text:s/>в соответствии с порядком, установленным <text:s/>департаментом <text:s/>финансов Тюменской области.</text:span></text:p>
      <text:p text:style-name="P43"/>
      <text:p text:style-name="P8"><text:a xlink:type="simple" xlink:href="consultantplus://offline/ref=4A6DFA8BF03E10D7BA3D3FB8F3DB9725805BA83877AB1C37BAE51F1B9CBB7ADD34FAAA811F06DC6F321EFC60A298651530F9044A09EB66E1QF5A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.499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HTML" style:page-layout-name="Mpm6"/>
    <style:master-page style:name="First_20_Page" style:display-name="First Page" style:page-layout-name="Mpm7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Минфина России от 10.08.2018 N 167н"Об утверждении Порядка представления реестров расходных обязательств субъектов Российской Федерации, сводов реестров расходных обязательств муниципальных образований, входящих в состав субъекта Российской Федерации, и признании утратившим силу приказа Министерства финансов Российской Федерации от 31 мая 2017 г. N 82н"(Зарегистрировано в Минюсте России 31.10.2018 N 52582)</dc:title>
    <meta:initial-creator>ZheltovaYuM</meta:initial-creator>
    <meta:creation-date>2019-03-25T10:42:00</meta:creation-date>
    <dc:date>2019-03-25T12:38:40.041000000</dc:date>
    <meta:editing-cycles>494</meta:editing-cycles>
    <meta:editing-duration>P3DT21M29S</meta:editing-duration>
    <meta:generator>LibreOffice/5.1.2.2$Windows_x86 LibreOffice_project/d3bf12ecb743fc0d20e0be0c58ca359301eb705f</meta:generator>
    <meta:print-date>2019-03-25T12:39:30.560000000</meta:print-date>
    <meta:document-statistic meta:table-count="2" meta:image-count="1" meta:object-count="0" meta:page-count="5" meta:paragraph-count="59" meta:word-count="1012" meta:character-count="8525" meta:non-whitespace-character-count="7396"/>
    <meta:user-defined meta:name="Company">КонсультантПлюс Версия 4018.00.20</meta:user-defined>
  </office:meta>
</office:document-meta>
</file>